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165AEEB51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d &amp; Subtract Scientific Notation</text:p>
      <text:p text:style-name="P2"/>
      <text:p text:style-name="Standard"/>
      <text:p text:style-name="Standard"><draw:frame draw:style-name="fr1" draw:name="graphics1" text:anchor-type="paragraph" svg:width="6.9252in" svg:height="2.8252in" draw:z-index="0"><draw:image xlink:href="Pictures/100000000000036B00000165AEEB51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rs. Childs</meta:initial-creator>
    <meta:creation-date>2012-12-13T11:03:02</meta:creation-date>
    <dc:date>2012-12-13T11:07:25</dc:date>
    <dc:creator>Mrs. Childs</dc:creator>
    <meta:editing-duration>PT4M24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1" meta:word-count="5" meta:character-count="34"/>
  </office:meta>
</office:document-meta>
</file>